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Tekstpodstawowy21" style:family="paragraph">
      <style:paragraph-properties fo:margin-bottom="0in" style:line-height-at-least="0.0694in"/>
    </style:style>
    <style:style style:name="T3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9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/>
    </style:style>
    <style:style style:name="P69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71" style:family="table-column">
      <style:table-column-properties style:column-width="0.3354in" style:use-optimal-column-width="false"/>
    </style:style>
    <style:style style:name="TableColumn72" style:family="table-column">
      <style:table-column-properties style:column-width="4.1895in" style:use-optimal-column-width="false"/>
    </style:style>
    <style:style style:name="TableColumn73" style:family="table-column">
      <style:table-column-properties style:column-width="0.830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951in" style:use-optimal-column-width="false"/>
    </style:style>
    <style:style style:name="Table70" style:family="table">
      <style:table-properties style:width="8.022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0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21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2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ny" style:family="paragraph">
      <style:paragraph-properties fo:widows="2" fo:orphans="2" style:vertical-align="auto" fo:line-height="115%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143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44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45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46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47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48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14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/>
    </style:style>
    <style:style style:name="P16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64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166" style:family="table-column">
      <style:table-column-properties style:column-width="0.3354in" style:use-optimal-column-width="false"/>
    </style:style>
    <style:style style:name="TableColumn167" style:family="table-column">
      <style:table-column-properties style:column-width="4.1895in" style:use-optimal-column-width="false"/>
    </style:style>
    <style:style style:name="TableColumn168" style:family="table-column">
      <style:table-column-properties style:column-width="0.8305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0.8951in" style:use-optimal-column-width="false"/>
    </style:style>
    <style:style style:name="Table165" style:family="table">
      <style:table-properties style:width="8.022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203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0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ny" style:family="paragraph">
      <style:paragraph-properties fo:widows="2" fo:orphans="2" style:vertical-align="auto" fo:line-height="115%"/>
    </style:style>
    <style:style style:name="T2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221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22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23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24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25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26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27" style:parent-style-name="Tekstpodstawowy21" style:family="paragraph">
      <style:paragraph-properties fo:margin-bottom="0in" fo:line-height="115%"/>
    </style:style>
    <style:style style:name="T228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T229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30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31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232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33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4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4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4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6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24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4" style:parent-style-name="Normalny" style:family="paragraph">
      <style:paragraph-properties fo:text-indent="0.4923in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56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5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5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5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6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6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8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0" style:parent-style-name="Normalny" style:family="paragraph">
      <style:paragraph-properties fo:text-align="justify" fo:margin-left="0.75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2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7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7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85" style:parent-style-name="Normalny" style:family="paragraph">
      <style:paragraph-properties fo:text-align="justify" fo:margin-left="0.75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7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9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98" style:parent-style-name="Normalny" style:family="paragraph">
      <style:paragraph-properties fo:text-align="justify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02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0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3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32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321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etter-spacing="-0.0013in"/>
    </style:style>
    <style:style style:name="P3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3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324" style:parent-style-name="Normalny" style:family="paragraph">
      <style:paragraph-properties style:text-autospace="none" fo:text-align="justify" fo:background-color="#FFFFFF"/>
    </style:style>
    <style:style style:name="T32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2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</text:span><text:span text:style-name="T6">1</text:span><text:span text:style-name="T7">4-MDM/202</text:span><text:span text:style-name="T8">6</text:span></text:p>
      <text:p text:style-name="Standard"><text:span text:style-name="T9">1.<text:s/></text:span><text:span text:style-name="T10">Dane przyjmującego zamówienie: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.........</text:span></text:p>
      <text:p text:style-name="P16">..........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..........</text:p>
      <text:p text:style-name="P19">kontakt (Imię, nazwisko, tel. faks, e-mail) …………………………………………………………………....….</text:p>
      <text:p text:style-name="P20">…………………………………………………………………………………………………………………..……</text:p>
      <text:h text:style-name="P21" text:outline-level="7">B. Praktyka zawodowa*</text:h>
      <text:p text:style-name="P22">Imię i nazwisko ................................................................................................................................................</text:p>
      <text:p text:style-name="P23"><text:span text:style-name="T24">telefon...............................................................................................................................................................e-mail<text:s/></text:span><text:span text:style-name="T25">...............................................................................................................................................................</text:span></text:p>
      <text:p text:style-name="P26">adres:...............................................................................................................................................................</text:p>
      <text:p text:style-name="P27">PESEL ............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............</text:p>
      <text:p text:style-name="P30">Nr prawa wykonywania zawodu ..............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.........................................</text:span></text:p>
      <text:p text:style-name="P34"/>
      <text:p text:style-name="P35">2. Zakres świadczeń:</text:p>
      <text:p text:style-name="P36"><text:span text:style-name="T37">Zgłaszam ofertę na realizację<text:s/></text:span><text:span text:style-name="T38">świadczeń zdrowotnych w zakresie :</text:span></text:p>
      <text:p text:style-name="P39"/>
      <text:p text:style-name="P40"><text:span text:style-name="T41"><text:s text:c="6"/>PAKIET I</text:span><text:span text:style-name="T42"><text:s/></text:span></text:p>
      <text:list text:style-name="LFO7" text:continue-numbering="true">
        <text:list-item>
          <text:p text:style-name="P43">wykonywanie opisów badań<text:s/>ogólnodiagnostycznych (zgodnie z zał. nr 1 do pakietu nr 1)<text:s/></text:p>
        </text:list-item>
      </text:list>
      <text:p text:style-name="P44">w dni robocze od godz. 08:00 do 18:00 w trybie planowym<text:s/>do 72h</text:p>
      <text:p text:style-name="P45"><text:span text:style-name="T46">Szacunkowa liczba badań <text:s/>w miesiącu wynosi do<text:s/></text:span><text:span text:style-name="T47">800</text:span><text:span text:style-name="T48">.</text:span></text:p>
      <text:p text:style-name="P49"/>
      <text:p text:style-name="P50"><text:span text:style-name="T51"><text:s/>– cena za wykonanie jednego opisu badania<text:s/></text:span><text:span text:style-name="T52">ogólno</text:span><text:span text:style-name="T53">diagnostycznego<text:s/></text:span><text:span text:style-name="T54">–<text:s/></text:span><text:bookmark-start text:name="_Hlk66102809"/><text:span text:style-name="T55">……..…. zł <text:s/>netto<text:s/></text:span></text:p>
      <text:p text:style-name="P56"/>
      <text:list text:style-name="LFO7" text:continue-numbering="true">
        <text:list-item>
          <text:p text:style-name="P57">wykonywanie opisów badań<text:s/>ogólnodiagnostycznych<text:s/>w oparciu o teletransmisję<text:s/><text:s/>(zgodnie z zał. nr 1 do pakietu nr 1)<text:s/></text:p>
        </text:list-item>
      </text:list>
      <text:p text:style-name="P58">w dni robocze od godz. 08:00 do 18:00 w trybie pilnym<text:s/>do 5h.</text:p>
      <text:p text:style-name="P59"><text:span text:style-name="T60">Szacunkowa liczba badań <text:s/>w miesiącu wynosi do<text:s/></text:span><text:span text:style-name="T61">300</text:span><text:span text:style-name="T62">.</text:span></text:p>
      <text:p text:style-name="P63"/>
      <text:p text:style-name="P64"><text:span text:style-name="T65"><text:s/>– cena za wykonanie jednego opisu badania<text:s/></text:span><text:span text:style-name="T66">ogólno</text:span><text:span text:style-name="T67">diagnostycznego<text:s/></text:span><text:span text:style-name="T68">– ……..…. zł <text:s/>netto<text:s/></text:span></text:p>
      <text:p text:style-name="P69"><text:bookmark-end text:name="_Hlk66102809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soft-page-break/>
              <text:p text:style-name="P79">Lp.</text:p>
            </table:table-cell>
            <table:table-cell table:style-name="TableCell80">
              <text:p text:style-name="P81">Pakiet nr I<text:s/></text:p>
            </table:table-cell>
            <table:table-cell table:style-name="TableCell82">
              <text:p text:style-name="P83">Szacunkowa liczba (24<text:s/>miesiące)</text:p>
            </table:table-cell>
            <table:table-cell table:style-name="TableCell84">
              <text:p text:style-name="P85">Cena brutto za <text:s/>jedno badanie</text:p>
            </table:table-cell>
            <table:table-cell table:style-name="TableCell86">
              <text:p text:style-name="P87">Wartość brutto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</text:p>
            </table:table-cell>
            <table:table-cell table:style-name="TableCell93">
              <text:p text:style-name="P94">2.</text:p>
            </table:table-cell>
            <table:table-cell table:style-name="TableCell95">
              <text:p text:style-name="P96">3.</text:p>
            </table:table-cell>
            <table:table-cell table:style-name="TableCell97">
              <text:p text:style-name="P98">4.</text:p>
            </table:table-cell>
            <table:table-cell table:style-name="TableCell99">
              <text:p text:style-name="P100">5.</text:p>
            </table:table-cell>
            <table:table-cell table:style-name="TableCell101">
              <text:p text:style-name="P102"/>
            </table: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Wykonywanie <text:s/>opisów badań<text:s/>ogólnodiagnostycznych w trybie planowym (zgodnie z zał. nr 1 do pakietu nr 1)<text:s/></text:p>
          </table:table-cell>
          <table:table-cell table:style-name="TableCell108">
            <text:p text:style-name="P109">19<text:s/>2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Wykonywanie <text:s/>opisów badań<text:s/>ogólnodiagnostycznych w trybie pilnym (zgodnie z zał. nr 1 do pakietu nr 1)</text:p>
          </table:table-cell>
          <table:table-cell table:style-name="TableCell121">
            <text:p text:style-name="P122">7 2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<text:s text:c="99"/></text:span><text:span text:style-name="T133"><text:s text:c="10"/></text:span><text:span text:style-name="T134"><text:s/></text:span><text:span text:style-name="T135">Łączna</text:span><text:span text:style-name="T136"><text:s text:c="2"/>WARTOŚĆ<text:s/></text:span><text:span text:style-name="T137">BRUTTO</text:span><text:span text:style-name="T138"><text:s text:c="39"/>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Łączna wartość netto wynosi: …………………… (zł.)<text:s/></text:p>
      <text:p text:style-name="P145"/>
      <text:p text:style-name="P146">słownie netto: ………………………………………</text:p>
      <text:p text:style-name="P147"/>
      <text:p text:style-name="P148"/>
      <text:p text:style-name="P149"><text:span text:style-name="T150">PAKIET II</text:span><text:span text:style-name="T151"><text:s/></text:span></text:p>
      <text:list text:style-name="LFO8" text:continue-numbering="true">
        <text:list-item>
          <text:p text:style-name="P152">wykonywanie opisów badań diagnostycznych <text:s/>stomatologicznych – pantomograficznych (zgodnie z zał. nr 1 do pakietu nr 2)<text:s/></text:p>
        </text:list-item>
      </text:list>
      <text:p text:style-name="P153">w dni robocze od godz. 08:00 do 18:00<text:s/>w trybie planowym do 72h</text:p>
      <text:p text:style-name="P154"><text:span text:style-name="T155">Szacunkowa liczba badań <text:s/>w miesiącu wynosi <text:s/></text:span><text:span text:style-name="T156">20.</text:span></text:p>
      <text:p text:style-name="P157"/>
      <text:p text:style-name="P158"><text:s/>– cena za wykonanie jednego opisu badania diagnostycznego stomatologicznego – pantomograficznego</text:p>
      <text:p text:style-name="P159"/>
      <text:p text:style-name="P160"><text:span text:style-name="T161"><text:s/></text:span><text:span text:style-name="T162">– ……..…. zł <text:s/>netto<text:s/>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Lp.</text:p>
            </table:table-cell>
            <table:table-cell table:style-name="TableCell175">
              <text:p text:style-name="P176">Pakiet nr II</text:p>
            </table:table-cell>
            <table:table-cell table:style-name="TableCell177">
              <text:p text:style-name="P178">Szacunkowa liczba (24<text:s/>miesiące)</text:p>
            </table:table-cell>
            <table:table-cell table:style-name="TableCell179">
              <text:p text:style-name="P180">Cena brutto za <text:s/>jedno badanie</text:p>
            </table:table-cell>
            <table:table-cell table:style-name="TableCell181">
              <text:p text:style-name="P182">Wartość brutto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1.</text:p>
            </table:table-cell>
            <table:table-cell table:style-name="TableCell188">
              <text:p text:style-name="P189">2.</text:p>
            </table:table-cell>
            <table:table-cell table:style-name="TableCell190">
              <text:p text:style-name="P191">3.</text:p>
            </table:table-cell>
            <table:table-cell table:style-name="TableCell192">
              <text:p text:style-name="P193">4.</text:p>
            </table:table-cell>
            <table:table-cell table:style-name="TableCell194">
              <text:p text:style-name="P195">5.</text:p>
            </table:table-cell>
            <table:table-cell table:style-name="TableCell196">
              <text:p text:style-name="P197"/>
            </table:table-cell>
          </table:table-row>
        </table:table-header-row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Wykonywanie <text:s/>opisów badań diagnostycznych stomatologicznych pantomograficznych (zgodnie z zał. nr 1 do pakietu nr 2)<text:s/></text:p>
          </table:table-cell>
          <table:table-cell table:style-name="TableCell203">
            <text:p text:style-name="P204">480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<text:span text:style-name="T214"><text:s text:c="110"/></text:span><text:span text:style-name="T215">Łączna</text:span><text:span text:style-name="T216"><text:s/>WARTOŚĆ BRUTTO: <text:s text:c="38"/>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Łączna wartość netto wynosi: …………………… (zł.)<text:s/></text:p>
      <text:p text:style-name="P223"/>
      <text:p text:style-name="P224">słownie netto: ………………………………………</text:p>
      <text:p text:style-name="P225"/>
      <text:p text:style-name="P226"/>
      <text:p text:style-name="P227"><text:span text:style-name="T228">UWAGA:</text:span><text:span text:style-name="T229"><text:s/>Powyższą tabelę należy wypełnić w całości<text:s/></text:span><text:span text:style-name="T230"><text:s/>(tj. należy wypełnić każdą pozycję tabeli). Niewypełnienie tabeli w całości spowoduje odrzucenie oferty bez jej rozpatrywania.</text:span></text:p>
      <text:p text:style-name="P231"/>
      <text:p text:style-name="P232"/>
      <text:p text:style-name="P233"/>
      <text:p text:style-name="P234"><text:span text:style-name="T235">3. Termin świadczenia usług:</text:span></text:p>
      <text:p text:style-name="P236"><text:span text:style-name="T237">Oferuję zawarcie umowy o udzielenie zamówienia na świadczenia zdrowotne w rodzaju<text:s/></text:span><text:span text:style-name="T238">wykonywania opisów badań diagnostycznych<text:s/></text:span><text:span text:style-name="T239">:</text:span></text:p>
      <text:p text:style-name="P240">w okresie 24 miesięcy od dnia zawarcia umowy.</text:p>
      <text:p text:style-name="P241"/>
      <text:p text:style-name="P242"/>
      <text:p text:style-name="P243"><text:span text:style-name="T244">4. Oświadczenia</text:span></text:p>
      <text:p text:style-name="P245">Oświadczam, że zapoznałem się z treścią ogłoszenia, szczegółowymi warunkami postępowania w sprawie zawierania umów na udzielanie świadczeń zdrowotnych i nie wnoszę zastrzeżeń.</text:p>
      <text:p text:style-name="P246"/>
      <text:p text:style-name="P247"/>
      <text:p text:style-name="P248"/>
      <text:p text:style-name="P249"><text:span text:style-name="T250"><text:s text:c="5"/>……………………………….……</text:span><text:span text:style-name="T251"><text:tab/></text:span><text:span text:style-name="T252"><text:tab/></text:span><text:span text:style-name="T253"><text:tab/><text:s text:c="2"/>………………………………………</text:span></text:p>
      <text:p text:style-name="P254"><text:span text:style-name="T255"><text:s text:c="8"/></text:span><text:span text:style-name="T256">miejscowość i data</text:span><text:span text:style-name="T257"><text:s text:c="58"/></text:span><text:span text:style-name="T258"><text:tab/><text:s text:c="9"/>podpis przyjmującego zamówienie</text:span></text:p>
      <text:p text:style-name="P259"/>
      <text:p text:style-name="P260"/>
      <text:p text:style-name="P261"/>
      <text:p text:style-name="P262"><text:span text:style-name="T263">Oświadczam, że zapoznałem się z poniższymi informacjami:</text:span></text:p>
      <text:list text:style-name="LFO9" text:continue-numbering="true">
        <text:list-item>
          <text:p text:style-name="P264"><text:span text:style-name="T265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66"><text:bookmark-start text:name="_Hlk518638975"/><text:span text:style-name="T267">kontakt z inspektorem ochrony danych SZPZLO jest możliwy pod adresem:</text:span></text:p>
        </text:list-item>
      </text:list>
      <text:p text:style-name="P268"><text:span text:style-name="T269">- SZPZLO Warszawa – Ochota, ul. Szczęśliwicka 36, 02 – 353 Warszawa,</text:span></text:p>
      <text:p text:style-name="P270"><text:span text:style-name="T271">- e-mail:<text:s/></text:span><text:a xlink:href="mailto:iod@szpzlo-ochota.pl" office:target-frame-name="_top" xlink:show="replace"><text:span text:style-name="T272">iod@szpzlo-ochota.pl</text:span></text:a><text:span text:style-name="T273">,</text:span></text:p>
      <text:list text:style-name="LFO9" text:continue-numbering="true">
        <text:list-item>
          <text:p text:style-name="P274"><text:bookmark-end text:name="_Hlk518638975"/><text:span text:style-name="T275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76"><text:span text:style-name="T277">odbiorcami danych będą inne</text:span><text:span text:style-name="T278"><text:s/></text:span><text:span text:style-name="T279">podmioty, które złożyły ofertę w ramach niniejszego konkursu oraz<text:s/></text:span><text:span text:style-name="T280">podmioty świadczące SZPZLO usługi w zakresie IT,</text:span></text:p>
        </text:list-item>
        <text:list-item>
          <text:p text:style-name="P281"><text:bookmark-start text:name="_Hlk518637956"/><text:span text:style-name="T282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83"><text:bookmark-start text:name="_Hlk518639104"/><text:bookmark-end text:name="_Hlk518637956"/><text:span text:style-name="T284">osobie, której dane dotyczą przysługuje:</text:span></text:p>
        </text:list-item>
      </text:list>
      <text:p text:style-name="P285"><text:span text:style-name="T286">-prawo dostępu do danych osobowych jej dotyczących,</text:span></text:p>
      <text:p text:style-name="P287"><text:span text:style-name="T288">-prawo do sprostowania <text:s/>danych osobowych,</text:span></text:p>
      <text:p text:style-name="P289"><text:span text:style-name="T290">- prawo do ograniczenia przetwarzania danych osobowych</text:span><text:bookmark-end text:name="_Hlk518639104"/><text:span text:style-name="T291">,</text:span></text:p>
      <text:list text:style-name="LFO9" text:continue-numbering="true">
        <text:list-item>
          <text:p text:style-name="P292"><text:span text:style-name="T293">mam prawo do wniesienia skargi do Prezesa Urzędu Ochrony Danych Osobowych,</text:span></text:p>
        </text:list-item>
        <text:list-item>
          <text:p text:style-name="P294"><text:span text:style-name="T295">podanie danych osobowych jest dobrowolne, lecz konieczne do udziału w postepowaniu konkursowym.</text:span></text:p>
        </text:list-item>
      </text:list>
      <text:p text:style-name="P296"/>
      <text:p text:style-name="P297"/>
      <text:p text:style-name="P298"/>
      <text:p text:style-name="P299"><text:span text:style-name="T300"><text:tab/></text:span><text:span text:style-name="T301"><text:tab/><text:s text:c="60"/>………………………………………</text:span></text:p>
      <text:p text:style-name="P302"><text:tab/><text:s text:c="84"/>podpis przyjmującego zamówieni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ZAŁĄCZNIKI DO OFERTY*:</text:p>
      <text:p text:style-name="P313"/>
      <text:list text:style-name="LFO10" text:continue-numbering="true">
        <text:list-item>
          <text:p text:style-name="P314">potwierdzenie aktualnego wpisu w KRS lub w Centralnej Ewidencji i Informacji o Działalności Gospodarczej, (jeżeli dotyczy);</text:p>
        </text:list-item>
        <text:list-item>
          <text:p text:style-name="P315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316"><text:span text:style-name="T317">oświadczenie o spełnieniu</text:span><text:span text:style-name="T318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19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320">dokument określający status prawny podmiotu założycielskiego (w przypadku, gdy Przyjmującym zamówienie jest podmiot leczniczy będący przedsiębiorcą);</text:p>
        </text:list-item>
        <text:list-item>
          <text:p text:style-name="P321">dokument potwierdzające zdobyte kwalifikacje zgodnie z rozporządzeniem Ministra Zdrowia z dnia 6 listopada 2013 r. w sprawie świadczeń gwarantowanych <text:s/>z zakresu ambulatoryjnej opieki specjalistycznej (Dz. U. 2013 r.,poz. 1413), Wykaz osób opisujących badania radiologiczne wraz dokumentami, potwierdzającymi kwalifikacje i uprawnienia.<text:s/></text:p>
        </text:list-item>
      </text:list>
      <text:p text:style-name="P322"/>
      <text:p text:style-name="P323"/>
      <text:p text:style-name="P324"><text:span text:style-name="T325">*<text:s/></text:span><text:span text:style-name="T326">niepotrzebne skreślić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6-03-03T10:04:00Z</meta:creation-date>
    <dc:date>2026-03-03T10:04:00Z</dc:date>
    <meta:print-date>2026-03-03T10:04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01" meta:character-count="9095" meta:row-count="65" meta:non-whitespace-character-count="7812"/>
  </office:meta>
</office:document-meta>
</file>